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1pt" fo:language="sr" fo:country="CS" fo:font-weight="bold" officeooo:rsid="001fcf1f" officeooo:paragraph-rsid="004273ed" style:font-name-asian="Arial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5cc53b"/>
    </style:style>
    <style:style style:name="P5" style:family="paragraph" style:parent-style-name="Standard">
      <style:paragraph-properties fo:text-align="justify" style:justify-single-word="false"/>
      <style:text-properties officeooo:paragraph-rsid="008c1f2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paragraph-rsid="005cc53b" style:font-name-asian="Liberation Serif1" style:font-style-asian="normal" style:font-weight-asian="normal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paragraph-rsid="008c1f20" style:font-name-asian="Liberation Serif1" style:font-style-asian="normal" style:font-weight-asian="normal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bold" officeooo:rsid="001fcf1f" officeooo:paragraph-rsid="001a4f20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47ac45"/>
    </style:style>
    <style:style style:name="T4" style:family="text">
      <style:text-properties style:font-name="Liberation Serif" fo:language="sr" fo:country="RS" officeooo:rsid="008c1f20"/>
    </style:style>
    <style:style style:name="T5" style:family="text">
      <style:text-properties style:font-name="Liberation Serif" fo:language="sr" fo:country="RS" officeooo:rsid="000f428a"/>
    </style:style>
    <style:style style:name="T6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7" style:family="text">
      <style:text-properties style:font-name="Liberation Serif" officeooo:rsid="000c7ccb"/>
    </style:style>
    <style:style style:name="T8" style:family="text">
      <style:text-properties style:font-name="Liberation Serif" officeooo:rsid="0023dcd8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4273ed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style:font-name-asian="Liberation Serif1" style:font-style-asian="italic" style:font-weight-asian="bold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officeooo:rsid="00094649" style:font-name-asian="Liberation Serif1" style:font-style-asian="italic" style:font-weight-asian="bold" style:font-style-complex="italic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officeooo:rsid="0009d465" style:font-name-asian="Liberation Serif1" style:font-style-asian="italic" style:font-weight-asian="bold" style:font-style-complex="italic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officeooo:rsid="000b25d6" style:font-name-asian="Liberation Serif1" style:font-style-asian="italic" style:font-weight-asian="bold" style:font-style-complex="italic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rsid="00094649" style:font-name-asian="Liberation Serif1" style:font-style-asian="normal" style:font-weight-asian="normal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rsid="000c23a5" style:font-name-asian="Liberation Serif1" style:font-style-asian="normal" style:font-weight-asian="normal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rsid="000c5e00" style:font-name-asian="Liberation Serif1" style:font-style-asian="normal" style:font-weight-asian="normal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background-color="#ffffff" loext:char-shading-value="0" style:font-name-asian="Times New Roman1" style:font-style-asian="normal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sr" fo:country="RS" fo:font-style="normal" fo:text-shadow="none" style:text-underline-style="none" style:font-name-asian="Times New Roman1" style:font-style-asian="normal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sr" fo:country="RS" fo:font-style="normal" fo:text-shadow="none" style:text-underline-style="none" fo:background-color="#ffffff" loext:char-shading-value="0" style:font-name-asian="Times New Roman1" style:font-style-asian="normal" style:font-style-complex="normal" style:text-emphasize="none"/>
    </style:style>
    <style:style style:name="T24" style:family="text">
      <style:text-properties style:font-name-complex="Arial2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complex="Arial2"/>
    </style:style>
    <style:style style:name="T27" style:family="text">
      <style:text-properties officeooo:rsid="001698d6" fo:background-color="#ffffff" loext:char-shading-value="0"/>
    </style:style>
    <style:style style:name="T28" style:family="text">
      <style:text-properties fo:background-color="transparent" loext:char-shading-value="0" style:font-name-complex="Arial2"/>
    </style:style>
    <style:style style:name="T29" style:family="text">
      <style:text-properties officeooo:rsid="00187a33" fo:background-color="transparent" loext:char-shading-value="0" style:font-name-complex="Arial2"/>
    </style:style>
    <style:style style:name="T30" style:family="text">
      <style:text-properties officeooo:rsid="0088a0bd"/>
    </style:style>
    <style:style style:name="T31" style:family="text">
      <style:text-properties officeooo:rsid="008f0f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"/>
      <text:p text:style-name="P2"><text:span text:style-name="T10">ПРИЛОГ 1:</text:span><text:span text:style-name="T9"> <text:s text:c="3"/></text:span><text:span text:style-name="T11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1"/>
      <text:p text:style-name="P9"/>
      <text:p text:style-name="P5"><text:span text:style-name="T12">1</text:span><text:span text:style-name="T16">. </text:span><text:span text:style-name="T12">Црни филц </text:span><text:span text:style-name="T13">тврд</text:span><text:span text:style-name="T12">: </text:span><text:span text:style-name="T16">за екстрациону - ротациону машину, величине 17“ (инча) <text:s/>и служи за скидање прљавштине, полирање – чишћење </text:span><text:span text:style-name="T17">паркета и плочица</text:span><text:span text:style-name="T16">;</text:span></text:p>
      <text:p text:style-name="P5"/>
      <text:p text:style-name="P5"><text:span text:style-name="T14">2</text:span><text:span text:style-name="T16">. </text:span><text:span text:style-name="T15">Заштитна рукавице: </text:span><text:span text:style-name="T18">улазни </text:span><text:span text:style-name="T19">ниво природни латекс, рукавица за послове општег чишћења, сразмерно количини набавити све величине, Виледа или одговарајућег квалитета.</text:span></text:p>
      <text:p text:style-name="P10"/>
      <text:p text:style-name="P4"/>
      <text:p text:style-name="P4"/>
      <text:p text:style-name="P6">Напомена: Наведене количине прибора за рад испоручити одједном.</text:p>
      <text:p text:style-name="P6"/>
      <text:p text:style-name="P8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8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8">Тражена добра према захтеву Наручиоца искључиво морају бити предмет испоруке, без алтернативе. </text:p>
      <text:p text:style-name="P6"/>
      <text:p text:style-name="P6">II) НАЧИН СПРОВОЂЕЊА КОНТРОЛЕ И ОБЕЗБЕЂЕЊЕ ГАРАНЦИЈЕ КВАЛИТЕТА</text:p>
      <text:p text:style-name="P6"/>
      <text:p text:style-name="P8"><text:span text:style-name="T20">Понуђена добра морају одговарати квалитету, функцији и техничким карактеристикама захтеваним према обрасцу </text:span><text:span text:style-name="T21">структуре понуђене цене, техничком спецификацијом и конкурсном документацијом. </text:span><text:span text:style-name="T22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23">ранспорт предметних добара обезбеђује добављач. </text:span><text:span text:style-name="T22">Добављач је обавезан да испоручена добра преда Купцу неоштећена и у исправном стању. </text:span></text:p>
      <text:p text:style-name="P12"/>
      <text:p text:style-name="P6">III) ГАРАНТНИ РОК</text:p>
      <text:p text:style-name="P6"/>
      <text:p text:style-name="P8"><text:span text:style-name="T25">Гарантни рок </text:span><text:span text:style-name="T27">минимум 12</text:span><text:span text:style-name="T25"> месец</text:span><text:span text:style-name="T27">и</text:span><text:span text:style-name="T25"> од дана испоруке и потписивања Записника о квантитативном и квалитативном пријему до</text:span>бара.</text:p>
      <text:p text:style-name="P6"/>
      <text:p text:style-name="P6">IV) РОК ИСПОРУКЕ</text:p>
      <text:p text:style-name="P6"/>
      <text:p text:style-name="P7"><text:span text:style-name="T24">Рок испоруке добара не може бити</text:span><text:span text:style-name="T26"> дужи од</text:span><text:span text:style-name="T28"> </text:span><text:span text:style-name="T29">5</text:span><text:span text:style-name="T28"> дана о</text:span><text:span text:style-name="T26">д пријема писаног захтева наручиоца.</text:span></text:p>
      <text:p text:style-name="P6"/>
      <text:p text:style-name="P6">V) МЕСТО ИСПОРУКЕ ДОБАРА</text:p>
      <text:p text:style-name="P6"/>
      <text:p text:style-name="P8">Место испоруке је магацин купца - Магацин Колубара Услуга, <text:span text:style-name="T30">Колубарска 29, Вреоци.</text:span> Пријем предметних добара врши се сваког радног дана од 0<text:span text:style-name="T31">8</text:span>:<text:span text:style-name="T31">0</text:span>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bold" officeooo:rsid="001fcf1f" officeooo:paragraph-rsid="001a4f20" style:font-name-asian="Arial" style:font-size-asian="12pt" style:font-weight-asian="bold" style:font-name-complex="Arial" style:font-size-complex="12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47ac45"/>
    </style:style>
    <style:style style:name="MT4" style:family="text">
      <style:text-properties style:font-name="Liberation Serif" fo:language="sr" fo:country="RS" officeooo:rsid="008c1f20"/>
    </style:style>
    <style:style style:name="MT5" style:family="text">
      <style:text-properties style:font-name="Liberation Serif" fo:language="sr" fo:country="RS" officeooo:rsid="000f428a"/>
    </style:style>
    <style:style style:name="MT6" style:family="text">
      <style:text-properties style:font-name="Liberation Serif" officeooo:rsid="000c7ccb"/>
    </style:style>
    <style:style style:name="MT7" style:family="text">
      <style:text-properties style:font-name="Liberation Serif" officeooo:rsid="0023dcd8"/>
    </style:style>
    <style:style style:name="M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94</text:span><text:span text:style-name="MT1">/20</text:span><text:span text:style-name="MT5">2</text:span><text:span text:style-name="MT3">3</text:span><text:span text:style-name="MT1">-</text:span><text:span text:style-name="MT6">О <text:s text:c="4"/></text:span><text:span text:style-name="MT7">Прибор</text:span><text:span text:style-name="MT8"> за чишћење и одржавање хигијене</text:span><text:span text:style-name="MT1"> <text:s text:c="9"/></text:span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11-21T09:58:08.558648191</dc:date>
    <meta:editing-duration>PT5H29M</meta:editing-duration>
    <meta:editing-cycles>95</meta:editing-cycles>
    <meta:generator>LibreOffice/6.0.7.3$Linux_X86_64 LibreOffice_project/00m0$Build-3</meta:generator>
    <meta:document-statistic meta:table-count="0" meta:image-count="0" meta:object-count="0" meta:page-count="1" meta:paragraph-count="17" meta:word-count="301" meta:character-count="2167" meta:non-whitespace-character-count="1860"/>
  </office:meta>
</office:document-meta>
</file>